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2c9d4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085 CD – FP - PS </text:span><text:span text:style-name="T2">del señor diputado Lenci por el cual se solicita a través del organismo pertinente en el marco de la Ley 13685 disponga informar sobre distintos aspectos referidos a la cantidad de niñas y niños nacidos en efectores públicos en la provincia y en los sistemas públicos locales con convenios con la provincia durante 2019 y 2020; y, por las razones expuestas en los fundamentos y las que podrá dar el miembro informante, </text:span><text:span text:style-name="T5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el marco de la </text:span><text:span text:style-name="T6">L</text:span><text:span text:style-name="T2">ey 13685, </text:span><text:span text:style-name="T6">informe </text:span><text:span text:style-name="T2">lo siguiente: </text:span></text:p>
      <text:list xml:id="list1859640953" text:style-name="WWNum1">
        <text:list-item>
          <text:p text:style-name="P11">cantidad de niñas y niños nacidos en efectores públicos en la Provincia y de los sistemas públicos locales con convenios con la Provincia, durante 2019 y 2020; </text:p>
        </text:list-item>
        <text:list-item>
          <text:p text:style-name="P11">cantidad de niñas y niños que recibieron el alta de los efectores mencionados en el inciso a); </text:p>
        </text:list-item>
        <text:list-item>
          <text:p text:style-name="P11">cantidad de niñas y niños que nacidos durante 2019 y 2020, fueron inscriptos en el Registro de Estado civil y Capacidad de las Personas de la Provincia;</text:p>
        </text:list-item>
        <text:list-item>
          <text:p text:style-name="P12"><text:span text:style-name="T2">cantidad de niñas y niños nacidos en los efectores indicados en el inciso a), que cuentan </text:span><text:span text:style-name="T6">ú</text:span><text:span text:style-name="T2">nicamente con sistema de cobertura </text:span><text:span text:style-name="T6">pública</text:span><text:span text:style-name="T2"> de salud;</text:span></text:p>
        </text:list-item>
        <text:list-item>
          <text:p text:style-name="P11">cantidad de niñas y niños que fueron dados de alta de los efectores arriba mencionados, que recibieron un libro de cuentos infantiles en dicha oportunidad; y, </text:p>
        </text:list-item>
        <text:list-item>
          <text:p text:style-name="P13"><text:span text:style-name="T2">si se realizó concurso </text:span><text:span text:style-name="T6">público</text:span><text:span text:style-name="T2"> para la selección de cuentos infantiles y en su caso, qui</text:span><text:span text:style-name="T6">é</text:span><text:span text:style-name="T2">n o qui</text:span><text:span text:style-name="T6">é</text:span><text:span text:style-name="T2">nes resultaron seleccionados. </text:span></text:p>
        </text:list-item>
      </text:list>
      <text:p text:style-name="P5"/>
      <text:p text:style-name="P6">Sala de la Comisión en Zoom, <text:span text:style-name="T7">28 de octubre de 2020.</text:span></text:p>
      <text:p text:style-name="P6">FIRMANTES: <text:span text:style-name="T3">CIANCIO – ARMAS BELAVI – BRAVO – CORGNIALI – DONNET – </text:span><text:span text:style-name="T4">GONZALEZ -</text:span><text:span text:style-name="T3">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2:16.656384489</dc:date>
    <meta:editing-duration>PT49S</meta:editing-duration>
    <meta:editing-cycles>3</meta:editing-cycles>
    <meta:document-statistic meta:table-count="1" meta:image-count="1" meta:object-count="0" meta:page-count="2" meta:paragraph-count="14" meta:word-count="332" meta:character-count="1988" meta:non-whitespace-character-count="1659"/>
  </office:meta>
</office:document-meta>
</file>